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7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Textbody" style:family="paragraph">
      <style:text-properties fo:font-size="15pt" style:font-size-asian="15pt" style:font-size-complex="15pt"/>
    </style:style>
    <style:style style:name="P41" style:parent-style-name="Textbody" style:family="paragraph">
      <style:text-properties fo:font-style="italic" style:font-style-asian="italic" fo:font-size="15pt" style:font-size-asian="15pt" style:font-size-complex="15pt"/>
    </style:style>
    <style:style style:name="P42" style:parent-style-name="Textbody" style:family="paragraph">
      <style:text-properties fo:font-style="italic" style:font-style-asian="italic" fo:font-size="15pt" style:font-size-asian="15pt" style:font-size-complex="15pt"/>
    </style:style>
    <style:style style:name="P43" style:parent-style-name="Textbody" style:family="paragraph">
      <style:text-properties fo:font-style="italic" style:font-style-asian="italic" fo:font-size="15pt" style:font-size-asian="15pt" style:font-size-complex="15pt"/>
    </style:style>
    <style:style style:name="P44" style:parent-style-name="Textbody" style:family="paragraph">
      <style:text-properties fo:font-style="italic" style:font-style-asian="italic" style:font-style-complex="italic" fo:font-size="15pt" style:font-size-asian="15pt" style:font-size-complex="15pt"/>
    </style:style>
    <style:style style:name="P45" style:parent-style-name="Textbody" style:family="paragraph">
      <style:text-properties fo:font-style="italic" style:font-style-asian="italic" style:font-style-complex="italic" fo:font-size="15pt" style:font-size-asian="15pt" style:font-size-complex="15pt"/>
    </style:style>
    <style:style style:name="T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T48" style:parent-style-name="Основнойшрифтабзаца" style:family="text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T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" style:parent-style-name="Основнойшрифтабзаца" style:family="text">
      <style:text-properties fo:font-size="15pt" style:font-size-asian="15pt" style:font-size-complex="15pt"/>
    </style:style>
    <style:style style:name="T59" style:parent-style-name="Основнойшрифтабзаца" style:family="text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2" style:parent-style-name="Основнойшрифтабзаца" style:family="text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" style:parent-style-name="Основнойшрифтабзаца" style:family="text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T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3" style:parent-style-name="Основнойшрифтабзаца" style:family="text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T1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5" style:parent-style-name="Основнойшрифтабзаца" style:family="text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1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1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1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4" style:parent-style-name="Основнойшрифтабзаца" style:family="text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T1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0" style:parent-style-name="Основнойшрифтабзаца" style:family="text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T1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6" style:parent-style-name="Основнойшрифтабзаца" style:family="text">
      <style:text-properties fo:font-size="15pt" style:font-size-asian="15pt" style:font-size-complex="15pt"/>
    </style:style>
    <style:style style:name="T127" style:parent-style-name="Основнойшрифтабзаца" style:family="text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T1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0" style:parent-style-name="Основнойшрифтабзаца" style:family="text">
      <style:text-properties fo:font-size="15pt" style:font-size-asian="15pt" style:font-size-complex="15pt"/>
    </style:style>
    <style:style style:name="T131" style:parent-style-name="Основнойшрифтабзаца" style:family="text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3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1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6" style:parent-style-name="Основнойшрифтабзаца" style:family="text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T1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5" style:parent-style-name="Основнойшрифтабзаца" style:family="text">
      <style:text-properties fo:font-size="15pt" style:font-size-asian="15pt" style:font-size-complex="15pt"/>
    </style:style>
    <style:style style:name="T146" style:parent-style-name="Основнойшрифтабзаца" style:family="text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T1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9" style:parent-style-name="Основнойшрифтабзаца" style:family="text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T1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5" style:parent-style-name="Основнойшрифтабзаца" style:family="text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T16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1" style:parent-style-name="Основнойшрифтабзаца" style:family="text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T1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8" style:parent-style-name="Основнойшрифтабзаца" style:family="text">
      <style:text-properties fo:font-size="15pt" style:font-size-asian="15pt" style:font-size-complex="15pt"/>
    </style:style>
    <style:style style:name="T169" style:parent-style-name="Основнойшрифтабзаца" style:family="text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T1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5" style:parent-style-name="Основнойшрифтабзаца" style:family="text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T1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5" style:parent-style-name="Основнойшрифтабзаца" style:family="text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T1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6" style:parent-style-name="Основнойшрифтабзаца" style:family="text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T2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1" style:parent-style-name="Основнойшрифтабзаца" style:family="text">
      <style:text-properties fo:font-size="15pt" style:font-size-asian="15pt" style:font-size-complex="15pt"/>
    </style:style>
    <style:style style:name="T202" style:parent-style-name="Основнойшрифтабзаца" style:family="text">
      <style:text-properties fo:font-size="15pt" style:font-size-asian="15pt" style:font-size-complex="15pt"/>
    </style:style>
    <style:style style:name="T2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4" style:parent-style-name="Основнойшрифтабзаца" style:family="text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T20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207" style:parent-style-name="Основнойшрифтабзаца" style:family="text">
      <style:text-properties fo:font-size="15pt" style:font-size-asian="15pt" style:font-size-complex="15pt"/>
    </style:style>
    <style:style style:name="T20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20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T2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2" style:parent-style-name="Основнойшрифтабзаца" style:family="text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T2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8" style:parent-style-name="Основнойшрифтабзаца" style:family="text">
      <style:text-properties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P222" style:parent-style-name="Standard" style:family="paragraph">
      <style:text-properties fo:font-size="15pt" style:font-size-asian="15pt" style:font-size-complex="15pt"/>
    </style:style>
    <style:style style:name="T2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4" style:parent-style-name="Основнойшрифтабзаца" style:family="text">
      <style:text-properties fo:font-size="15pt" style:font-size-asian="15pt" style:font-size-complex="15pt"/>
    </style:style>
    <style:style style:name="P225" style:parent-style-name="Standard" style:family="paragraph">
      <style:text-properties fo:font-size="15pt" style:font-size-asian="15pt" style:font-size-complex="15pt"/>
    </style:style>
    <style:style style:name="P226" style:parent-style-name="Standard" style:family="paragraph">
      <style:text-properties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P228" style:parent-style-name="Standard" style:family="paragraph">
      <style:text-properties fo:font-size="15pt" style:font-size-asian="15pt" style:font-size-complex="15pt"/>
    </style:style>
    <style:style style:name="P22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23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2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2" style:parent-style-name="Основнойшрифтабзаца" style:family="text">
      <style:text-properties fo:font-size="15pt" style:font-size-asian="15pt" style:font-size-complex="15pt"/>
    </style:style>
    <style:style style:name="T233" style:parent-style-name="Основнойшрифтабзаца" style:family="text">
      <style:text-properties fo:font-size="15pt" style:font-size-asian="15pt" style:font-size-complex="15pt"/>
    </style:style>
    <style:style style:name="T2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size="15pt" style:font-size-asian="15pt" style:font-size-complex="15pt"/>
    </style:style>
    <style:style style:name="P238" style:parent-style-name="Standard" style:family="paragraph">
      <style:text-properties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T2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1" style:parent-style-name="Основнойшрифтабзаца" style:family="text">
      <style:text-properties fo:font-size="15pt" style:font-size-asian="15pt" style:font-size-complex="15pt"/>
    </style:style>
    <style:style style:name="T24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T2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size="15pt" style:font-size-asian="15pt" style:font-size-complex="15pt"/>
    </style:style>
    <style:style style:name="P250" style:parent-style-name="Standard" style:family="paragraph">
      <style:text-properties fo:font-size="15pt" style:font-size-asian="15pt" style:font-size-complex="15pt"/>
    </style:style>
    <style:style style:name="P251" style:parent-style-name="Standard" style:family="paragraph">
      <style:text-properties fo:font-size="15pt" style:font-size-asian="15pt" style:font-size-complex="15pt"/>
    </style:style>
    <style:style style:name="T2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3" style:parent-style-name="Основнойшрифтабзаца" style:family="text">
      <style:text-properties fo:font-size="15pt" style:font-size-asian="15pt" style:font-size-complex="15pt"/>
    </style:style>
    <style:style style:name="P254" style:parent-style-name="Standard" style:family="paragraph">
      <style:text-properties fo:font-size="15pt" style:font-size-asian="15pt" style:font-size-complex="15pt"/>
    </style:style>
    <style:style style:name="P255" style:parent-style-name="Standard" style:family="paragraph">
      <style:text-properties fo:font-size="15pt" style:font-size-asian="15pt" style:font-size-complex="15pt"/>
    </style:style>
    <style:style style:name="P256" style:parent-style-name="Standard" style:family="paragraph">
      <style:text-properties fo:font-size="15pt" style:font-size-asian="15pt" style:font-size-complex="15pt"/>
    </style:style>
    <style:style style:name="P257" style:parent-style-name="Standard" style:family="paragraph">
      <style:text-properties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P259" style:parent-style-name="Standard" style:family="paragraph">
      <style:text-properties fo:font-size="15pt" style:font-size-asian="15pt" style:font-size-complex="15pt"/>
    </style:style>
    <style:style style:name="P260" style:parent-style-name="Standard" style:family="paragraph">
      <style:text-properties fo:font-size="15pt" style:font-size-asian="15pt" style:font-size-complex="15pt"/>
    </style:style>
    <style:style style:name="P261" style:parent-style-name="Standard" style:family="paragraph">
      <style:text-properties fo:font-size="15pt" style:font-size-asian="15pt" style:font-size-complex="15pt"/>
    </style:style>
    <style:style style:name="P262" style:parent-style-name="Standard" style:family="paragraph">
      <style:text-properties fo:font-size="15pt" style:font-size-asian="15pt" style:font-size-complex="15pt"/>
    </style:style>
    <style:style style:name="P263" style:parent-style-name="Standard" style:family="paragraph">
      <style:text-properties fo:font-size="15pt" style:font-size-asian="15pt" style:font-size-complex="15pt"/>
    </style:style>
    <style:style style:name="T2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5" style:parent-style-name="Основнойшрифтабзаца" style:family="text">
      <style:text-properties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P267" style:parent-style-name="Standard" style:family="paragraph">
      <style:text-properties fo:font-size="15pt" style:font-size-asian="15pt" style:font-size-complex="15pt"/>
    </style:style>
    <style:style style:name="T2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9" style:parent-style-name="Основнойшрифтабзаца" style:family="text">
      <style:text-properties fo:font-size="15pt" style:font-size-asian="15pt" style:font-size-complex="15pt"/>
    </style:style>
    <style:style style:name="P270" style:parent-style-name="Standard" style:family="paragraph">
      <style:text-properties fo:font-size="15pt" style:font-size-asian="15pt" style:font-size-complex="15pt"/>
    </style:style>
    <style:style style:name="P271" style:parent-style-name="Standard" style:family="paragraph">
      <style:text-properties fo:font-size="15pt" style:font-size-asian="15pt" style:font-size-complex="15pt"/>
    </style:style>
    <style:style style:name="P272" style:parent-style-name="Standard" style:family="paragraph">
      <style:text-properties fo:font-size="15pt" style:font-size-asian="15pt" style:font-size-complex="15pt"/>
    </style:style>
    <style:style style:name="T2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4" style:parent-style-name="Основнойшрифтабзаца" style:family="text">
      <style:text-properties fo:font-size="15pt" style:font-size-asian="15pt" style:font-size-complex="15pt"/>
    </style:style>
    <style:style style:name="P275" style:parent-style-name="Standard" style:family="paragraph">
      <style:text-properties fo:font-size="15pt" style:font-size-asian="15pt" style:font-size-complex="15pt"/>
    </style:style>
    <style:style style:name="P276" style:parent-style-name="Standard" style:family="paragraph">
      <style:text-properties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T2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9" style:parent-style-name="Основнойшрифтабзаца" style:family="text">
      <style:text-properties fo:font-size="15pt" style:font-size-asian="15pt" style:font-size-complex="15pt"/>
    </style:style>
    <style:style style:name="P280" style:parent-style-name="Standard" style:family="paragraph">
      <style:text-properties fo:font-size="15pt" style:font-size-asian="15pt" style:font-size-complex="15pt"/>
    </style:style>
    <style:style style:name="P281" style:parent-style-name="Standard" style:family="paragraph">
      <style:text-properties fo:font-size="15pt" style:font-size-asian="15pt" style:font-size-complex="15pt"/>
    </style:style>
    <style:style style:name="P282" style:parent-style-name="Standard" style:family="paragraph">
      <style:text-properties fo:font-size="15pt" style:font-size-asian="15pt" style:font-size-complex="15pt"/>
    </style:style>
    <style:style style:name="T2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4" style:parent-style-name="Основнойшрифтабзаца" style:family="text">
      <style:text-properties fo:font-size="15pt" style:font-size-asian="15pt" style:font-size-complex="15pt"/>
    </style:style>
    <style:style style:name="T285" style:parent-style-name="Основнойшрифтабзаца" style:family="text">
      <style:text-properties fo:font-size="15pt" style:font-size-asian="15pt" style:font-size-complex="15pt"/>
    </style:style>
    <style:style style:name="T2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7" style:parent-style-name="Основнойшрифтабзаца" style:family="text">
      <style:text-properties fo:font-size="15pt" style:font-size-asian="15pt" style:font-size-complex="15pt"/>
    </style:style>
    <style:style style:name="P288" style:parent-style-name="Standard" style:family="paragraph">
      <style:text-properties fo:font-size="15pt" style:font-size-asian="15pt" style:font-size-complex="15pt"/>
    </style:style>
    <style:style style:name="P289" style:parent-style-name="Standard" style:family="paragraph">
      <style:text-properties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P291" style:parent-style-name="Standard" style:family="paragraph">
      <style:text-properties fo:font-size="15pt" style:font-size-asian="15pt" style:font-size-complex="15pt"/>
    </style:style>
    <style:style style:name="T2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3" style:parent-style-name="Основнойшрифтабзаца" style:family="text">
      <style:text-properties fo:font-size="15pt" style:font-size-asian="15pt" style:font-size-complex="15pt"/>
    </style:style>
    <style:style style:name="T294" style:parent-style-name="Основнойшрифтабзаца" style:family="text">
      <style:text-properties fo:font-size="15pt" style:font-size-asian="15pt" style:font-size-complex="15pt"/>
    </style:style>
    <style:style style:name="T2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6" style:parent-style-name="Основнойшрифтабзаца" style:family="text">
      <style:text-properties fo:font-size="15pt" style:font-size-asian="15pt" style:font-size-complex="15pt"/>
    </style:style>
    <style:style style:name="T297" style:parent-style-name="Основнойшрифтабзаца" style:family="text">
      <style:text-properties fo:font-size="15pt" style:font-size-asian="15pt" style:font-size-complex="15pt"/>
    </style:style>
    <style:style style:name="T2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9" style:parent-style-name="Основнойшрифтабзаца" style:family="text">
      <style:text-properties fo:font-size="15pt" style:font-size-asian="15pt" style:font-size-complex="15pt"/>
    </style:style>
    <style:style style:name="P300" style:parent-style-name="Standard" style:family="paragraph">
      <style:text-properties fo:font-size="15pt" style:font-size-asian="15pt" style:font-size-complex="15pt"/>
    </style:style>
    <style:style style:name="P301" style:parent-style-name="Standard" style:family="paragraph">
      <style:text-properties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P303" style:parent-style-name="Standard" style:family="paragraph">
      <style:text-properties fo:font-size="15pt" style:font-size-asian="15pt" style:font-size-complex="15pt"/>
    </style:style>
    <style:style style:name="P304" style:parent-style-name="Standard" style:family="paragraph">
      <style:text-properties fo:font-size="15pt" style:font-size-asian="15pt" style:font-size-complex="15pt"/>
    </style:style>
    <style:style style:name="P305" style:parent-style-name="Standard" style:family="paragraph">
      <style:text-properties fo:font-size="15pt" style:font-size-asian="15pt" style:font-size-complex="15pt"/>
    </style:style>
    <style:style style:name="P306" style:parent-style-name="Standard" style:family="paragraph">
      <style:text-properties fo:font-size="15pt" style:font-size-asian="15pt" style:font-size-complex="15pt"/>
    </style:style>
    <style:style style:name="P307" style:parent-style-name="Standard" style:family="paragraph">
      <style:text-properties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P309" style:parent-style-name="Standard" style:family="paragraph">
      <style:text-properties fo:font-size="15pt" style:font-size-asian="15pt" style:font-size-complex="15pt"/>
    </style:style>
    <style:style style:name="P31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11" style:parent-style-name="Standard" style:family="paragraph">
      <style:text-properties fo:font-size="15pt" style:font-size-asian="15pt" style:font-size-complex="15pt"/>
    </style:style>
    <style:style style:name="T3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3" style:parent-style-name="Основнойшрифтабзаца" style:family="text">
      <style:text-properties fo:font-size="15pt" style:font-size-asian="15pt" style:font-size-complex="15pt"/>
    </style:style>
    <style:style style:name="T314" style:parent-style-name="Основнойшрифтабзаца" style:family="text">
      <style:text-properties fo:font-size="15pt" style:font-size-asian="15pt" style:font-size-complex="15pt"/>
    </style:style>
    <style:style style:name="T315" style:parent-style-name="Основнойшрифтабзаца" style:family="text">
      <style:text-properties fo:font-size="15pt" style:font-size-asian="15pt" style:font-size-complex="15pt"/>
    </style:style>
    <style:style style:name="T316" style:parent-style-name="Основнойшрифтабзаца" style:family="text">
      <style:text-properties fo:font-size="15pt" style:font-size-asian="15pt" style:font-size-complex="15pt"/>
    </style:style>
    <style:style style:name="T3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8" style:parent-style-name="Основнойшрифтабзаца" style:family="text">
      <style:text-properties fo:font-size="15pt" style:font-size-asian="15pt" style:font-size-complex="15pt"/>
    </style:style>
    <style:style style:name="T3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0" style:parent-style-name="Основнойшрифтабзаца" style:family="text">
      <style:text-properties fo:font-size="15pt" style:font-size-asian="15pt" style:font-size-complex="15pt"/>
    </style:style>
    <style:style style:name="T3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2" style:parent-style-name="Основнойшрифтабзаца" style:family="text">
      <style:text-properties fo:font-size="15pt" style:font-size-asian="15pt" style:font-size-complex="15pt"/>
    </style:style>
    <style:style style:name="P323" style:parent-style-name="Textbody" style:family="paragraph">
      <style:text-properties fo:font-size="15pt" style:font-size-asian="15pt" style:font-size-complex="15pt"/>
    </style:style>
    <style:style style:name="T3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5" style:parent-style-name="Основнойшрифтабзаца" style:family="text">
      <style:text-properties fo:font-size="15pt" style:font-size-asian="15pt" style:font-size-complex="15pt"/>
    </style:style>
    <style:style style:name="T326" style:parent-style-name="Основнойшрифтабзаца" style:family="text">
      <style:text-properties fo:font-size="15pt" style:font-size-asian="15pt" style:font-size-complex="15pt"/>
    </style:style>
    <style:style style:name="P327" style:parent-style-name="Standard" style:family="paragraph">
      <style:text-properties fo:font-size="15pt" style:font-size-asian="15pt" style:font-size-complex="15pt"/>
    </style:style>
    <style:style style:name="P328" style:parent-style-name="Standard" style:family="paragraph">
      <style:text-properties fo:font-size="15pt" style:font-size-asian="15pt" style:font-size-complex="15pt"/>
    </style:style>
    <style:style style:name="P329" style:parent-style-name="Standard" style:family="paragraph">
      <style:text-properties fo:font-size="15pt" style:font-size-asian="15pt" style:font-size-complex="15pt"/>
    </style:style>
    <style:style style:name="P33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МБОУ «Синезерская СОШ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Сценарий митинга, посвященного 75-летию Победы советского народа в Великой Отечественной войне.</text:p>
      <text:p text:style-name="P15"/>
      <text:p text:style-name="P16"/>
      <text:p text:style-name="Standard"><text:span text:style-name="T17">ЦЕЛЬ:</text:span><text:span text:style-name="T18"> Мероприятие воспитывает подрастающее поколение на примере героизма дедов и прадедов, защитивших страну и весь мир от фашизма!</text:span></text:p>
      <text:p text:style-name="P19"/>
      <text:p text:style-name="P20"/>
      <text:p text:style-name="P21">Разработала Малофеева Александра Николаевна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ока выстраивается бессмертный полк звучит музыка</text:p>
      <text:p text:style-name="P41">«От героев былых времен»,</text:p>
      <text:p text:style-name="P42">«Русские<text:s/>матери»,</text:p>
      <text:p text:style-name="P43">«Ты же выжил солдат»,</text:p>
      <text:p text:style-name="P44">«Журавли»</text:p>
      <text:p text:style-name="P45">Коридор памяти — дети с белыми гелевыми шарами. Его<text:s/>участники сразу выстраиваются на позиции около памятника. На момент прихода и построения бессмертного полка ведущие уже стоят на своих местах.</text:p>
      <text:p text:style-name="Standard"><text:span text:style-name="T46">В-1.</text:span><text:span text:style-name="T47"><text:s/>Прошла война,<text:s/></text:span><text:span text:style-name="T48">ушла за поворот.</text:span></text:p>
      <text:p text:style-name="P49">В чехлах стоят гвардейские знамена.</text:p>
      <text:p text:style-name="P50">И жизнь и время движется вперед,</text:p>
      <text:p text:style-name="P51">Остались только двадцать миллионов.</text:p>
      <text:p text:style-name="P52">Остались в поле брани навсегда,</text:p>
      <text:p text:style-name="P53">Легли живой дорогою Победы.</text:p>
      <text:p text:style-name="P54">За нас легли, затем чтоб никогда</text:p>
      <text:p text:style-name="P55">Нам этой боли в жизни не изведать.</text:p>
      <text:p text:style-name="P56"/>
      <text:p text:style-name="Standard"><text:span text:style-name="T57">В-2.</text:span><text:span text:style-name="T58">И</text:span><text:span text:style-name="T59"><text:s/>память нам покоя не дает,</text:span></text:p>
      <text:p text:style-name="P60">И совесть нас порой частенько гложет,</text:p>
      <text:p text:style-name="P61">И 75 и 300 лет пройдет,</text:p>
      <text:p text:style-name="P62">Никто у нас войны забыть не сможет!</text:p>
      <text:p text:style-name="P63"/>
      <text:p text:style-name="Standard"><text:span text:style-name="T64">В-1</text:span><text:span text:style-name="T65">. 75 лет назад отзвучали последние выстрелы трагической и незабываемой Великой Отечественной войны.</text:span></text:p>
      <text:p text:style-name="P66">Но не заживают раны в<text:s/>сердцах человеческих. И в торжественные, праздничные дни Великой Победы, мы вновь и вновь возвращаемся мыслями в те суровые годы, к тем героическим дням.</text:p>
      <text:p text:style-name="P67"/>
      <text:p text:style-name="Standard"><text:span text:style-name="T68">В-2.</text:span><text:span text:style-name="T69"><text:s/>Многие сыны и дочери нашей земли отдали свои жизни за свободу своей страны, за счастливое будуще</text:span><text:span text:style-name="T70">е своих потомков.</text:span></text:p>
      <text:p text:style-name="Standard"><text:span text:style-name="T71">В-1.<text:s/></text:span><text:span text:style-name="T72">Митинг, посвященный 75-летию Победы советского народа в Великой Отечественной войне, объявляется открытым! (Звучит гимн)</text:span></text:p>
      <text:p text:style-name="P73"/>
      <text:p text:style-name="P74"/>
      <text:p text:style-name="P75"/>
      <text:p text:style-name="P76"/>
      <text:p text:style-name="Standard"><text:span text:style-name="T77"><text:s text:c="3"/></text:span><text:span text:style-name="T78">Стихотворения читают участники коридора памяти</text:span></text:p>
      <text:p text:style-name="P79"/>
      <text:p text:style-name="Standard"><text:span text:style-name="T80">1</text:span><text:span text:style-name="T81">.Этот день миллионы людей всей Земли</text:span></text:p>
      <text:p text:style-name="P82">Самым важным<text:s/>событьем считают.</text:p>
      <text:p text:style-name="P83">Ветеранам те годы на плечи легли</text:p>
      <text:p text:style-name="P84">Молодежь про войну лишь читает.</text:p>
      <text:p text:style-name="P85"/>
      <text:p text:style-name="Standard"><text:span text:style-name="T86">2.</text:span><text:span text:style-name="T87">Наши деды, отцы не щадя живота</text:span></text:p>
      <text:p text:style-name="P88">Своей жизнью ковали победу,</text:p>
      <text:p text:style-name="P89">Чтоб жила на Земле доброта, красота,</text:p>
      <text:p text:style-name="P90">Чтоб не знали потомки про беды!</text:p>
      <text:p text:style-name="P91"/>
      <text:p text:style-name="Standard"><text:span text:style-name="T92">В-2.</text:span><text:span text:style-name="T93"><text:s/>22 июня 1941 года</text:span></text:p>
      <text:p text:style-name="P94"/>
      <text:p text:style-name="P95">Казалось, было холодно цветам,</text:p>
      <text:p text:style-name="P96">И от росы они слегка поблекли.</text:p>
      <text:p text:style-name="P97">Зарю, что шла по травам и кустам,</text:p>
      <text:p text:style-name="P98">Обшарили немецкие бинокли.</text:p>
      <text:p text:style-name="P99">Цветок, в росинках весь, к цветку приник,</text:p>
      <text:p text:style-name="P100">И пограничник протянул к ним руки.</text:p>
      <text:p text:style-name="P101">А немцы, кончив кофе пить, в тот миг</text:p>
      <text:p text:style-name="P102">Влезали в танки, закрывали люки.</text:p>
      <text:p text:style-name="P103"/>
      <text:p text:style-name="Standard"><text:span text:style-name="T104">В-1.</text:span><text:span text:style-name="T105"><text:s/>Такою, все дышало тишиной.</text:span></text:p>
      <text:p text:style-name="P106">Что вся земля еще спала, казалось.</text:p>
      <text:p text:style-name="P107">Кто знал, что между миром и войной</text:p>
      <text:p text:style-name="P108">Всего каких-то пять минут осталось!</text:p>
      <text:p text:style-name="P109"/>
      <text:p text:style-name="P110">Участники коридора памяти продолжают читать свои стихотворения.</text:p>
      <text:p text:style-name="P111">В это время фоном звучит фонограмма песни "Вставай страна огромная…"</text:p>
      <text:p text:style-name="P112"/>
      <text:p text:style-name="Standard"><text:span text:style-name="T113">3.</text:span><text:span text:style-name="T114">.Тот самый длинный день в году</text:span></text:p>
      <text:p text:style-name="P115">С его безоблачной погодой</text:p>
      <text:p text:style-name="P116">Нам выдал общую беду</text:p>
      <text:p text:style-name="P117">На всех, на всё четыре года.</text:p>
      <text:p text:style-name="P118"/>
      <text:p text:style-name="Standard"><text:span text:style-name="T119">4</text:span><text:span text:style-name="T120">.Она такой вдавила след</text:span></text:p>
      <text:p text:style-name="P121">И стольких наземь положила.</text:p>
      <text:p text:style-name="P122">Что 75 и 300 лет</text:p>
      <text:p text:style-name="P123">Живым не верится, что живы.</text:p>
      <text:p text:style-name="P124"/>
      <text:p text:style-name="Standard"><text:span text:style-name="T125">В-1</text:span><text:span text:style-name="T126">: Прервалась мирная жизнь<text:s/></text:span><text:span text:style-name="T127">людей. Мечты, любовь, счастье – все опалил огонь жестокой кровопролитной войны.</text:span></text:p>
      <text:p text:style-name="P128">Она вошла в жизни нашего народа ненавистным воем вражеских бомб, разрушенными селами и городами, миллионами убитых на фронтах, угнанных в рабство, замученных в лагерях смерти.</text:p>
      <text:p text:style-name="Standard"><text:span text:style-name="T129">В-2</text:span><text:span text:style-name="T130">: Много воды унесла река времени с тех пор. Заросли шрамы окопов, исчезли пепелища сожженных городов, выросли новые поколения. Но в памяти человеческой 22 июня 1941 г. осталось не просто как роковая дата… но и как рубеж, начало отсчета долгих 1418 дней</text:span><text:span text:style-name="T131"><text:s/>и ночей ВОВ.</text:span></text:p>
      <text:p text:style-name="P132"/>
      <text:p text:style-name="P133">Звучит песня «От героев былых времен» на фоне стихотворений.</text:p>
      <text:p text:style-name="P134"/>
      <text:p text:style-name="Standard"><text:span text:style-name="T135">5</text:span><text:span text:style-name="T136">.Солдату я слагаю оду.</text:span></text:p>
      <text:p text:style-name="P137">Был ратный путь его тяжёл</text:p>
      <text:p text:style-name="P138">Он всё прошёл: огонь, и воду,</text:p>
      <text:p text:style-name="P139">И трубы медные прошёл.</text:p>
      <text:p text:style-name="P140">Шагал по вражескому следу</text:p>
      <text:p text:style-name="P141">До завершающего дня.</text:p>
      <text:p text:style-name="P142">И прочно выковал Победу</text:p>
      <text:p text:style-name="P143">Из<text:s/>грома, стали и огня.</text:p>
      <text:p text:style-name="Standard"><text:span text:style-name="T144">В-1:</text:span><text:span text:style-name="T145"><text:s/>Четыре года много это или мало? Кому, как ни солдатам знать об этом? Что же помогало выжить, не ожесточиться сердцем? Наверное- письма, которые им говорили о том, что их любят, помнят и ждут. Эти письма грели душу, даря сердцу сол</text:span><text:span text:style-name="T146">дат свет любви и тепла. И сердце пело, пело даже на войне.</text:span></text:p>
      <text:p text:style-name="P147"/>
      <text:p text:style-name="Standard"><text:span text:style-name="T148">6.</text:span><text:span text:style-name="T149">Испытало нас время свинцовым огнем,</text:span></text:p>
      <text:p text:style-name="P150">Стали нервы железу подстать.</text:p>
      <text:p text:style-name="P151">Победим. И вернемся. И радость вернем.</text:p>
      <text:p text:style-name="P152">И сумеем мы все наверстать.</text:p>
      <text:p text:style-name="P153"/>
      <text:p text:style-name="Standard"><text:span text:style-name="T154">7.</text:span><text:span text:style-name="T155">Неспроста к нам приходят печальные сны,</text:span></text:p>
      <text:p text:style-name="P156">Про счастливый и солнечный край.</text:p>
      <text:p text:style-name="P157">После долгих напастей недружной весны,</text:p>
      <text:p text:style-name="P158">Ждет и нас ослепительный май.</text:p>
      <text:p text:style-name="P159"/>
      <text:p text:style-name="Standard"><text:span text:style-name="T160">8</text:span><text:span text:style-name="T161">.Он пришёл широким, твёрдым шагом,</text:span></text:p>
      <text:p text:style-name="P162">День, когда утих последний гром,</text:p>
      <text:p text:style-name="P163">День, когда над взорванным рейхстагом</text:p>
      <text:p text:style-name="P164">Стяг Победы полыхнул огнём!</text:p>
      <text:p text:style-name="P165"/>
      <text:p text:style-name="P166"/>
      <text:p text:style-name="Standard"><text:span text:style-name="T167">9.</text:span><text:span text:style-name="T168">Всю красоту, что нам дарит природ</text:span><text:span text:style-name="T169">а,</text:span></text:p>
      <text:p text:style-name="P170">Отстояли солдаты в огне.</text:p>
      <text:p text:style-name="P171">Майский день сорок пятого года</text:p>
      <text:p text:style-name="P172">Стал последнею точкой в войне!</text:p>
      <text:p text:style-name="P173"/>
      <text:p text:style-name="Standard"><text:span text:style-name="T174">В-2.</text:span><text:span text:style-name="T175"><text:s/>ДЕНЬ ПОБЕДЫ!!! И в огнях салюта</text:span></text:p>
      <text:p text:style-name="P176">Будто гром: - Запомните навек,</text:p>
      <text:p text:style-name="P177">Что в сраженьях каждую минуту,</text:p>
      <text:p text:style-name="P178">Да, буквально каждую минуту</text:p>
      <text:p text:style-name="P179">Погибало десять человек!</text:p>
      <text:p text:style-name="P180">И вот так четыре горьких года,</text:p>
      <text:p text:style-name="P181">День за днем - невероятный счет!</text:p>
      <text:p text:style-name="P182">Ради нашей чести и свободы</text:p>
      <text:p text:style-name="P183">Все сумел и<text:s/>одолел народ.</text:p>
      <text:p text:style-name="Standard"><text:span text:style-name="T184">В-1.</text:span><text:span text:style-name="T185"><text:s/>И, судьбу замешивая круто,</text:span></text:p>
      <text:p text:style-name="P186">Чтоб любить, сражаться и мечтать,</text:p>
      <text:p text:style-name="P187">Чем была оплачена минута,</text:p>
      <text:p text:style-name="P188">Каждая - прекаждая минута,</text:p>
      <text:p text:style-name="P189">Смеем ли мы это забывать ?!</text:p>
      <text:p text:style-name="P190">И, шагая за высокой новью,</text:p>
      <text:p text:style-name="P191">Помните о том, что всякий час</text:p>
      <text:p text:style-name="P192">Вечно смотрят с верой и любовью</text:p>
      <text:p text:style-name="P193">Вслед<text:s/>вам те, кто жил во имя вас!</text:p>
      <text:p text:style-name="P194"/>
      <text:p text:style-name="Standard"><text:span text:style-name="T195">В-2.</text:span><text:span text:style-name="T196">Позвольте от всех нас вручить цветы нашим ветеранам.</text:span></text:p>
      <text:p text:style-name="P197"/>
      <text:p text:style-name="P198">Дети вручают цветы ветеранам и возлагают цветы у памятника.</text:p>
      <text:p text:style-name="P199"/>
      <text:p text:style-name="Standard"><text:span text:style-name="T200">В-2.</text:span><text:span text:style-name="T201"><text:s/>Победа - это не только радость, но и скорбь. Было подсчитано, что из каждых ста воевавших осталось в жи</text:span><text:span text:style-name="T202">вых только трое. Героическое поколение победителей.</text:span></text:p>
      <text:p text:style-name="Standard"><text:span text:style-name="T203">В-1</text:span><text:span text:style-name="T204">. Каждый день, задумайтесь, день поминовения - 1418 дней. На сотнях памятников и обелисков не увидишь имен, лишь количество захороненных. Они пали за свободу и независимость нашей Родины.</text:span></text:p>
      <text:p text:style-name="P205"/>
      <text:p text:style-name="Standard"><text:span text:style-name="T206">Звучат</text:span><text:span text:style-name="T207"><text:s/></text:span><text:span text:style-name="T208">стихо</text:span><text:span text:style-name="T209">творения в исполнении участников коридора памяти.</text:span></text:p>
      <text:p text:style-name="P210"/>
      <text:p text:style-name="Standard"><text:span text:style-name="T211">10.</text:span><text:span text:style-name="T212">Затихли военные годы,</text:span></text:p>
      <text:p text:style-name="P213">Свинцовый не цокает град,</text:p>
      <text:p text:style-name="P214">Но горькие раны березы.</text:p>
      <text:p text:style-name="P215">Как память о прошлом хранят.</text:p>
      <text:p text:style-name="P216"/>
      <text:p text:style-name="Standard"><text:span text:style-name="T217">11.</text:span><text:span text:style-name="T218">Помолчим над памятью друзей,</text:span></text:p>
      <text:p text:style-name="P219">Тех кого мы больше не увидим,</text:p>
      <text:p text:style-name="P220">Не услышим тех, кто жизнью всей</text:p>
      <text:p text:style-name="P221">Вместе<text:s/>с нами в мир грядущий вышел.</text:p>
      <text:p text:style-name="P222"/>
      <text:p text:style-name="Standard"><text:span text:style-name="T223">12.</text:span><text:span text:style-name="T224">Помолчим, чтобы сказать о них</text:span></text:p>
      <text:p text:style-name="P225">Не холодным, равнодушным словом,</text:p>
      <text:p text:style-name="P226">Чтоб они воскресли хоть на миг</text:p>
      <text:p text:style-name="P227">Всем звучанием голоса живого.</text:p>
      <text:p text:style-name="P228"/>
      <text:p text:style-name="P229">Чтение фронтовых писем под песню «Журавли»</text:p>
      <text:p text:style-name="P230"/>
      <text:p text:style-name="Standard"><text:span text:style-name="T231">Вед. 1</text:span><text:span text:style-name="T232">: Не было на фронте человека, который бы не ску</text:span><text:span text:style-name="T233">чал по родному дому. Трудно было, тяжело. Но выжить помогали пропахшие порохом письма. В них дыхание войны, грубость суровых окопных будней, нежность солдатского сердца, вера в Победу. Почти все письма начинались с обращения к родным и близким.</text:span></text:p>
      <text:p text:style-name="Standard"><text:span text:style-name="T234">В-2.<text:s/></text:span><text:span text:style-name="T235">Письмо</text:span><text:span text:style-name="T236"><text:s/>майора Дмитрия Петракова дочери Миле:</text:span></text:p>
      <text:p text:style-name="P237">Моя черноглазая Мила! Посылаю тебе василёк… Представь себе, идёт бой, кругом рвутся вражеские снаряды, кругом воронки, и здесь растёт цветок. И вдруг очередной взрыв. Василёк сорван. Я его поднял и положил в карман гимнастёрки.</text:p>
      <text:p text:style-name="P238">Мила! Папа Дима будет биться с фашистами до последней капли крови, до последнего вздоха, чтобы фашисты не поступили с тобой так, как с этим цветком…</text:p>
      <text:p text:style-name="P239"/>
      <text:p text:style-name="Standard"><text:span text:style-name="T240">В-1.</text:span><text:span text:style-name="T241"><text:s/></text:span><text:span text:style-name="T242">Письмо А. Г. Буримович.</text:span></text:p>
      <text:p text:style-name="P243">Дорогая, мама!</text:p>
      <text:p text:style-name="P244">Только что вернулся с передовых позиций и под возбуждением боя пишу тебе. Не трогает меня сейчас вид смерти и даже не хочется пригибаться от пуль и снарядов. Собственная жизнь имеет столь ничтожное значение, что не замечаешь многое. Правда, окружающие заботятся, но все дело</text:p>
      <text:p text:style-name="P245">случая хоть впереди, хоть за 10<text:s/>км сзади.</text:p>
      <text:p text:style-name="P246"/>
      <text:p text:style-name="Standard"><text:span text:style-name="T247">В-2.<text:s/></text:span><text:span text:style-name="T248">Письмо Качуевской Натальи.</text:span></text:p>
      <text:p text:style-name="P249">Спасибо большое тебе за письмо, мне было очень приятно узнать, что моя дорогая сестричка меня не забыла. Милая моя девочка! Наша часть била гадов-фрицев крепко, по-гвардейски, а потом мы были на отдыхе, а сейчас опять они от нас начнут получать по первое число. Так и надо этой погани за то, что нарушили нашу мирную жизнь.</text:p>
      <text:p text:style-name="P250"/>
      <text:p text:style-name="P251"/>
      <text:p text:style-name="Standard"><text:span text:style-name="T252">Вед 1</text:span><text:span text:style-name="T253"><text:s/>Ещё тогда нас не было на свете,</text:span></text:p>
      <text:p text:style-name="P254">Когда гремел салют из края в край,</text:p>
      <text:p text:style-name="P255">Солдаты, подарили вы планете</text:p>
      <text:p text:style-name="P256">Великий май, победный май!</text:p>
      <text:p text:style-name="P257">Давно умолк войны набат,</text:p>
      <text:p text:style-name="P258">Цветут цветы в родном краю.</text:p>
      <text:p text:style-name="P259">Но будет вечно жить солдат,</text:p>
      <text:p text:style-name="P260">Что смертью храбрых пал в бою.</text:p>
      <text:p text:style-name="P261">Он сохранил тебе и мне, и человечеству всему</text:p>
      <text:p text:style-name="P262">Покой и счастье мирных дней.</text:p>
      <text:p text:style-name="P263"/>
      <text:p text:style-name="Standard"><text:span text:style-name="T264">В-2</text:span><text:span text:style-name="T265"><text:s/>Почтим светлую память всех погибших в этой войне минутой молчания</text:span></text:p>
      <text:p text:style-name="P266">(Метроном. Минута молчания)</text:p>
      <text:p text:style-name="P267"/>
      <text:p text:style-name="Standard"><text:span text:style-name="T268">В-1</text:span><text:span text:style-name="T269"><text:s/>Не забывай кровавые закаты,</text:span></text:p>
      <text:p text:style-name="P270">Когда в руинах был родимый край.</text:p>
      <text:p text:style-name="P271">И как на землю падали солдаты</text:p>
      <text:p text:style-name="P272">Убитыми... Живой, не забывай!</text:p>
      <text:p text:style-name="Standard"><text:span text:style-name="T273">В-2</text:span><text:span text:style-name="T274">: Горят над могилами павших</text:span></text:p>
      <text:p text:style-name="P275">Победные звезды страны…</text:p>
      <text:p text:style-name="P276">Сужается круг прошагавших</text:p>
      <text:p text:style-name="P277">Дорогами прошлой войны.</text:p>
      <text:p text:style-name="Standard"><text:span text:style-name="T278">В-1</text:span><text:span text:style-name="T279">: Но памятью вечной в народе</text:span></text:p>
      <text:p text:style-name="P280">Живут они, славы сыны.</text:p>
      <text:p text:style-name="P281">В легенды на веки уходят</text:p>
      <text:p text:style-name="P282">Солдаты минувшей войны.</text:p>
      <text:p text:style-name="Standard"><text:span text:style-name="T283">В-2</text:span><text:span text:style-name="T284">: Никогда не забудет<text:s/></text:span><text:span text:style-name="T285">народ солдат и офицеров, отдавших жизнь за Родину. Вечная им память от благодарных потомков.</text:span></text:p>
      <text:p text:style-name="Standard"><text:span text:style-name="T286">В-1</text:span><text:span text:style-name="T287"><text:s/>Как продолжение жизни солдат</text:span></text:p>
      <text:p text:style-name="P288">Под звездами мирной державы</text:p>
      <text:p text:style-name="P289">Цветы на ратных могилах горят</text:p>
      <text:p text:style-name="P290">Венками немеркнущей славы.</text:p>
      <text:p text:style-name="P291"/>
      <text:p text:style-name="Standard"><text:span text:style-name="T292">В-2:</text:span><text:span text:style-name="T293"><text:s/>Мы верим, что мир, за который отдано столько жизней, никто не посмеет нарушить.И ради этой веры помните об ужасах войны, ради этой веры</text:span><text:span text:style-name="T294"><text:s/>берегите мир!</text:span></text:p>
      <text:p text:style-name="Standard"><text:span text:style-name="T295">В-1:</text:span><text:span text:style-name="T296"><text:s/>Помните всегда тех, кто сделал всё, чтобы мы, живущие сейчас, могли смеяться и плакать, радоваться и огорчаться, учиться, работать - да просто жить. Пусть каждый из вас почувствует на себе строгие глаза павших, чистоту их сердец, ощутит</text:span><text:span text:style-name="T297"><text:s/>ответственность перед памятью этих людей.</text:span></text:p>
      <text:p text:style-name="Standard"><text:span text:style-name="T298">В-2.</text:span><text:span text:style-name="T299"><text:s/>Девятое мая – и в небо взлетают шары.</text:span></text:p>
      <text:p text:style-name="P300">Девятое мая – повсюду улыбки, цветы.</text:p>
      <text:p text:style-name="P301">Девятое мая – и слезы, и радость в глазах,</text:p>
      <text:p text:style-name="P302">И счастье Победы останется в наших сердцах.</text:p>
      <text:p text:style-name="P303">Девятое мая – пусть голуби в небе кружат!</text:p>
      <text:p text:style-name="P304">Девятое мая – мы помним твой подвиг, солдат!</text:p>
      <text:p text:style-name="P305">Девятое мая – на солнце блестят ордена.</text:p>
      <text:p text:style-name="P306">Спасибо за мир! Пусть тебе салютует страна!</text:p>
      <text:p text:style-name="P307">И пусть мирно проходят года,</text:p>
      <text:p text:style-name="P308">Пусть не будет войны никогда!</text:p>
      <text:p text:style-name="P309"/>
      <text:p text:style-name="P310">На фоне звучания песни «Журавли» Коридор Памяти запускает в небо воздушные шары</text:p>
      <text:p text:style-name="P311"/>
      <text:p text:style-name="Standard"><text:span text:style-name="T312">В-1.</text:span><text:span text:style-name="T313"><text:s/></text:span><text:span text:style-name="T314">Я уверена, пока в нас живет сострадание, стремление помочь, умение помнить, мы имеем право называться людьми и должны быть достойны памяти солдат, защищавших нас, павших героев. Мы уже ничего не можем сделать, чтобы они вернулись к нам. Нам<text:s/></text:span><text:span text:style-name="T315">остается одно – помнить.</text:span><text:span text:style-name="T316"><text:line-break/></text:span></text:p>
      <text:p text:style-name="Standard"><text:span text:style-name="T317">В-2</text:span><text:span text:style-name="T318">. Пусть будет мирным это небо и теплым отчий дом.</text:span></text:p>
      <text:p text:style-name="Textbody"><text:span text:style-name="T319">В-1</text:span><text:span text:style-name="T320">.Пусть будет счастлив наш народ.</text:span></text:p>
      <text:p text:style-name="Textbody"><text:span text:style-name="T321">В-2</text:span><text:span text:style-name="T322">.Пусть здравствует и процветает наша Родина!</text:span></text:p>
      <text:p text:style-name="P323"/>
      <text:p text:style-name="Textbody"><text:span text:style-name="T324">В-1</text:span><text:span text:style-name="T325">.Митинг, посвященный 75-ой годовщине Победе в Великой Отечественной войне, объявляется за</text:span><text:span text:style-name="T326">крытым.</text:span>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er</dc:creator>
    <meta:creation-date>2020-03-13T12:51:00Z</meta:creation-date>
    <dc:date>2021-03-03T15:57:00Z</dc:date>
    <meta:print-date>2020-03-19T18:19:00Z</meta:print-date>
    <meta:template xlink:href="Normal" xlink:type="simple"/>
    <meta:editing-cycles>6</meta:editing-cycles>
    <meta:editing-duration>PT1680S</meta:editing-duration>
    <meta:document-statistic meta:page-count="1" meta:paragraph-count="19" meta:word-count="1443" meta:character-count="9653" meta:row-count="68" meta:non-whitespace-character-count="8229"/>
  </office:meta>
</office:document-meta>
</file>