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Text_20_body">
      <style:text-properties fo:font-size="16pt" style:font-size-asian="16pt" style:font-size-complex="16pt"/>
    </style:style>
    <style:style style:name="P13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Text_20_body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">
      <style:text-properties fo:font-size="16pt" style:text-underline-style="solid" style:text-underline-width="auto" style:text-underline-color="font-color" style:font-size-asian="16pt" style:font-size-complex="16pt"/>
    </style:style>
    <style:style style:name="P17" style:family="paragraph" style:parent-style-name="Text_20_body">
      <style:text-properties style:font-name="Times New Roman" fo:font-size="16pt" style:font-size-asian="16pt" style:font-size-complex="16pt"/>
    </style:style>
    <style:style style:name="P18" style:family="paragraph" style:parent-style-name="Text_20_body">
      <style:paragraph-properties fo:line-height="100%"/>
      <style:text-properties style:font-name="Times New Roman" fo:font-size="16pt" style:font-size-asian="16pt" style:font-size-complex="16pt"/>
    </style:style>
    <style:style style:name="P19" style:family="paragraph" style:parent-style-name="Text_20_body"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Quotations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1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size="16pt" fo:font-style="normal" style:font-size-asian="16pt" style:font-style-asian="normal" style:font-size-complex="16pt" style:font-style-complex="normal"/>
    </style:style>
    <style:style style:name="P23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24" style:family="paragraph" style:parent-style-name="Text_20_body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31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НАЯ СХЕМА</text:p>
      <text:p text:style-name="P1">праздничного мероприятия, повященного Дню Матери</text:p>
      <text:p text:style-name="P1"><text:s/>«О той, что дарует нам жизнь и тепло...» </text:p>
      <text:p text:style-name="P1"/>
      <text:p text:style-name="P3">На фоне красивой лирической музыки <text:span text:style-name="T2">слайды</text:span><text:span text:style-name="T3"> и слова ведущих:</text:span></text:p>
      <text:p text:style-name="P4"/>
      <text:p text:style-name="P8"><text:span text:style-name="T4">Вед.1 </text:span><text:span text:style-name="T8">Воспеваю то, что вечно ново.<text:line-break/>И хотя совсем не гимн пою,<text:line-break/>Но в душе родившееся слово<text:line-break/>Обретает музыку свою.</text:span></text:p>
      <text:p text:style-name="P6"/>
      <text:p text:style-name="P12"><text:span text:style-name="T1">Вед.2 </text:span>И, моей не подчиняясь воле,<text:line-break/>Рвется к звездам, ширится окрест…<text:line-break/>Музыкою радости и боли<text:line-break/>Он гремит - души моей оркестр.</text:p>
      <text:p text:style-name="P12"><text:span text:style-name="T1">Вед.1 </text:span>Слово это - зов и заклинанье,<text:line-break/>В этом слове - сущего душа.<text:line-break/>Это - искра первая сознанья,<text:line-break/>Первая улыбка малыша.</text:p>
      <text:p text:style-name="P12"><text:span text:style-name="T1">Вед. 2</text:span>Слово это пусть всегда пребудет<text:line-break/>И, пробившись сквозь любой затор,<text:line-break/>Даже в сердце каменном пробудит<text:line-break/>Заглушенной совести укор.</text:p>
      <text:p text:style-name="P12"><text:span text:style-name="T1">Вед.1 </text:span>Слово это сроду не обманет,<text:line-break/>В нем сокрыто жизни существо.<text:line-break/>В нем - исток всего. Ему конца нет.<text:line-break/><text:span text:style-name="T1">Вед.2 </text:span>Слышите...<text:line-break/>Я произнес его:<text:line-break/>"Мама!"</text:p>
      <text:p text:style-name="P16"><text:s text:c="117"/></text:p>
      <text:p text:style-name="P16"><text:s text:c="117"/></text:p>
      <text:p text:style-name="P12"/>
      <text:p text:style-name="P5">Номер ____ класса</text:p>
      <text:p text:style-name="P5"/>
      <text:p text:style-name="P2"><text:s text:c="116"/></text:p>
      <text:p text:style-name="P2"><text:s text:c="114"/></text:p>
      <text:p text:style-name="P7"><text:soft-page-break/><text:span text:style-name="T1">Вед.1</text:span><text:span text:style-name="T14"> Добрый день, дорогие ученики, учителя и родители! Сегодня мы поздравляем всех с Днем Матери. Этот праздник мы посвятили самым добрым, самым чутким, самым нежным, заботливым, трудолюбивым, и, конечно же, самым красивым, нашим мамам. </text:span></text:p>
      <text:p text:style-name="P18"><text:span text:style-name="T13">Вед.2 </text:span><text:span text:style-name="T12">С Днём матери, вас, дорогие! Этот осенний день посвящается вам! Пусть этот праздник будет светлым! Пусть уходят печали и сбываются мечты! Пусть люди всего мира дарят вам добро и улыбки!</text:span></text:p>
      <text:p text:style-name="P9"/>
      <text:p text:style-name="P11">Номер ___ класса</text:p>
      <text:p text:style-name="P11"/>
      <text:p text:style-name="P8"><text:span text:style-name="T9">Вед.1</text:span> <text:span text:style-name="T15">Мама - это огромное окно в мир. Она помогает малышу понять красоту леса и неба, луны и солнца, облаков и звезд… Мамины уроки - на всю жизнь. Жизнь каждого из нас в детстве складывается из маленьких, порой незаметных крупинок маминой нежности и заботы.</text:span></text:p>
      <text:p text:style-name="P17"><text:span text:style-name="T1">Вед.2</text:span> Каждую секунду в мире рождается три человека, и они тоже вскоре смогут произнести слово «мама». С первого дня жизни ребенка мать живет его дыханием, его слезами и улыбками. Любовь матери также естественна, как цветение сирени, как первый весенний дождь. Солнце согревает землю и все живое, а ее любовь согревает жизнь малыша. У мамы самое доброе и ласковое сердце, самые добрые и ласковые руки на свете. </text:p>
      <text:p text:style-name="P10"/>
      <text:p text:style-name="P11">Номер ___ класса</text:p>
      <text:p text:style-name="P11"/>
      <text:p text:style-name="P11"/>
      <text:p text:style-name="P21"><text:span text:style-name="T1">Вед.1 </text:span>Как бы не манил вас бег событий,<text:line-break/>Как не влек бы в свой водоворот,<text:line-break/>Пуще глаза маму берегите<text:line-break/>От обид, от тягот и забот.</text:p>
      <text:p text:style-name="P22"><text:span text:style-name="T1">Вед.2 </text:span>Если стали сердцем вы суровы,<text:line-break/>Будьте, дети, ласковее с ней. <text:line-break/>Берегите мать от злого слова.<text:line-break/>Знайте, дети ранят всех больней.</text:p>
      <text:p text:style-name="P22"><text:span text:style-name="T1">Вед.1 </text:span>Если ваши матери устали,<text:line-break/>Отдохнуть им очень нужно дать.<text:line-break/>Всем даем наказ, напоминаем:<text:line-break/>Дети, дети, берегите мать!</text:p>
      <text:p text:style-name="P15"><text:soft-page-break/><text:span text:style-name="T1">Вед.2 </text:span>Дорогие наши мамы, сохраняйте всегда:</text:p>
      <text:p text:style-name="P20">- свою молодость;</text:p>
      <text:p text:style-name="P20">- обаяние;</text:p>
      <text:p text:style-name="P20">- красоту;</text:p>
      <text:p text:style-name="P20">- крепкое здоровье;</text:p>
      <text:p text:style-name="P20">- вашу улыбку;</text:p>
      <text:p text:style-name="P20">- и любовь ваших близких!!!</text:p>
      <text:p text:style-name="P20"/>
      <text:p text:style-name="P23"><text:s text:c="12"/>Номер ___ класса</text:p>
      <text:p text:style-name="P13"><text:span text:style-name="T1">Вед.1</text:span> В конце ноября мы отмечаем этот замечательный праздник – День матери. В этот день мы с особой теплотой вспоминаем о самых близких людях – наших мамах, бабушках, благодаря которым мы есть и живем!</text:p>
      <text:p text:style-name="P14"><text:span text:style-name="T1">Вед.2</text:span> Как признание в любви, в знак нашей глубокой благодарности вам за все самое замечательное, светлое, доброе мы дарим вам нашу концертную программу.</text:p>
      <text:p text:style-name="P12"><text:span text:style-name="T1">Вед.1 </text:span>День Матери – праздник пока молодой,</text:p>
      <text:p text:style-name="P12">Но все ему рады, конечно, -</text:p>
      <text:p text:style-name="P12">Все, кто рожден под счастливой звездой</text:p>
      <text:p text:style-name="P12">И мамы опеки сердечной.</text:p>
      <text:p text:style-name="P12">Мы в диких бегах суеты городской </text:p>
      <text:p text:style-name="P12">Подчас забываем о маме:</text:p>
      <text:p text:style-name="P12"><text:span text:style-name="T1">Вед.2 </text:span>Спешим, растворяясь в массе людской.</text:p>
      <text:p text:style-name="P12">Всерьез увлекаясь делами…</text:p>
      <text:p text:style-name="P12">А мама нас ждет и ночами не спит, </text:p>
      <text:p text:style-name="P12">Волнуясь и думая часто –</text:p>
      <text:p text:style-name="P12">«Ах, как они там?» - и сердце болит, </text:p>
      <text:p text:style-name="P12">И стонет, и рвется на части…</text:p>
      <text:p text:style-name="P19"><text:soft-page-break/>Вед.1 <text:span text:style-name="T17">Дорогие наши мамы, сердца наши переполняются нежностью и благодарностью, когда мы думаем о вас!</text:span></text:p>
      <text:p text:style-name="P19">Вед.2 <text:span text:style-name="T17">Мы так рады, что у нас есть вы, самые замечательные, добрые, хорошие и веселые! С вами нам никогда не бывает скучно и грустно! Спасибо, что приносите море позитива в нашу жизнь! </text:span></text:p>
      <text:p text:style-name="P19">Вед.1 <text:span text:style-name="T17">Без вас мы не представляем себя! Благодаря тому, что рядом с нами такие родители, у нас есть поддержка и в решении проблем и в час, когда душа требует праздника!</text:span></text:p>
      <text:p text:style-name="P19">Вед.2 <text:span text:style-name="T17">Родные наши, спасибо за то, что дали жизнь, не жалеете сил и здоровья на наше воспитание! Порой вы забываете о себе, чтобы у нас было все, чего мы желаем. Мы любим Вас!</text:span></text:p>
      <text:p text:style-name="P19">Вед.1 <text:span text:style-name="T17">Вы дали нам первые жизненные уроки: о том, как важен настоящий друг и что его нельзя бросать в беде. От вас мы получаем первые уроки доброты: нужно с уважением относиться к старшим и вегда помогать младшим.</text:span></text:p>
      <text:p text:style-name="P19">Вместе: <text:span text:style-name="T17">Спасибо Вам!</text:span></text:p>
      <text:p text:style-name="P24"/>
      <text:p text:style-name="P26">Номер ___ класса</text:p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<text:span text:style-name="T16">Вед.1 </text:span><text:span text:style-name="T10">Все мы в вечном, неоплатном долгу перед матерью, чья любовь сопровождает нас всю жизнь. Поэтому нежно любите, уважайте, берегите мам, не причиняйте им боль словами и поступками.</text:span></text:p>
      <text:p text:style-name="P27"><text:span text:style-name="T9">Вед.2 </text:span><text:span text:style-name="T10">Ведь только материнская любовь дороже всего на свете, только мама всегда поймет, всегда простит, всегда встанет на защиту своего ребенка будь ему хоть 3 года, хоть несколько десятков лет. Цените любовь своих матерей, очень важно понять мамину заботу и внимание вовремя, цените то время, пока ваша мама с вами рядом... </text:span></text:p>
      <text:p text:style-name="P27"><text:span text:style-name="T10"/></text:p>
      <text:p text:style-name="P29"><text:span text:style-name="T10">Номер ___ класса</text:span></text:p>
      <text:p text:style-name="P29"><text:span text:style-name="T10"/></text:p>
      <text:p text:style-name="P27"><text:span text:style-name="T5">Вед.1 </text:span><text:span text:style-name="T10">Мамы— это наша гордость,<text:line-break/>Это наша слава, сила!<text:line-break/>Это духа наша твердость,<text:line-break/>Это помощь при бессилье!</text:span></text:p>
      <text:p text:style-name="P27"><text:span text:style-name="T10"><text:line-break/></text:span><text:span text:style-name="T9">Вед.2 </text:span><text:span text:style-name="T10">Мы склоним головы пред мамой<text:line-break/>И от души поздравим вас,<text:line-break/>Чтоб вы, мамули, точно знали,<text:line-break/>Что лучше всех лишь вы для нас! </text:span></text:p>
      <text:p text:style-name="P27"><text:span text:style-name="T10"/></text:p>
      <text:p text:style-name="P29"><text:span text:style-name="T10">Номер ___ класса</text:span></text:p>
      <text:p text:style-name="P30"><text:span text:style-name="T9">Вед.1 </text:span><text:span text:style-name="T10">Самое дорогое сокровище, самая большая ценность в нашей жизни – руки нашей мамы! Взявшие на себя всю боль и холод, все раны и удары жизни, все тяжести и непогоды, всё то, что ограждает нас от невзгод и позволяет быть счастливыми.<text:line-break/>К сожалению, мы так редко задумываемся о том, сколько времени и сил, сколько труда и здоровья, сколько ласки и заботы тратит на нас мама.</text:span></text:p>
      <text:p text:style-name="P30"><text:span text:style-name="T9">Вед.2</text:span><text:span text:style-name="T10">Вырастаем и, уехав из родного дома, забываем позвонить, написать пару строчек, подписать открытку к празднику. А мама ждёт! И находит любые оправдания нашей чёрствости, нашей занятости, нашему невниманию. К сожалению, многие понимают, что забыли сказать много хороших слов своим мамам слишком поздно.</text:span></text:p>
      <text:p text:style-name="P27"><text:span text:style-name="T6">Чтобы этого не произошло, нужно дарить тепло матерям каждый день и час, ведь благодарные дети – лучший подарок для них.<text:line-break/></text:span><text:soft-page-break/><text:span text:style-name="T5">Вед.1 </text:span><text:span text:style-name="T6">Сколько бы мы ни говорили о маме – этого будет мало. Каждая мама бескорыстно сделает всё для своего ребёнка. Она будет переживать за твою судьбу независимо от того, сколько тебе лет. Она отругает своего повзрослевшего ребёнка, а потом порадуется за него и обязательно отметит все хорошие перемены, которые произошли с её всегда маленьким родным человечком.</text:span></text:p>
      <text:p text:style-name="P27"><text:span text:style-name="T5">Вед.2 </text:span><text:span text:style-name="T6">" Кланяемся вам, мамы, за ваш великий материнский подвиг! <text:s/></text:span><text:span text:style-name="T5">Вед.1 </text:span><text:span text:style-name="T6">Низко кланяемся тебе, женщина, чьё имя – Мама!.</text:span></text:p>
      <text:p text:style-name="P27"><text:span text:style-name="T5">Вед.2 </text:span><text:span text:style-name="T6">Мама отдаст всё за то, чтобы ты стал настоящим человеком. </text:span><text:span text:style-name="T10">Берегите мам, потому что "мы до тех пор останемся детьми, пока живут на свете наши мамы...</text:span></text:p>
      <text:p text:style-name="P27"><text:span text:style-name="T6"/></text:p>
      <text:p text:style-name="P28"><text:span text:style-name="T11">Номер ___ класса</text:span></text:p>
      <text:p text:style-name="P28"><text:span text:style-name="T11"/></text:p>
      <text:p text:style-name="P27"><text:span text:style-name="T5">Вед.1 </text:span><text:span text:style-name="T6">Нашей благодарности нет предела. Мы всю свою жизнь в долгу перед нашими святыми матерями. Сейчас у каждого из нас есть возможность поблагодарить наших родных и послать пожелание во вселенную. Подарите своим мамам звезду! </text:span></text:p>
      <text:p text:style-name="P31"><text:span text:style-name="T18">Вед.2 </text:span><text:span text:style-name="T19">Будьте счастливы!</text:span></text:p>
      <text:p text:style-name="P3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30T19:00:14.31</meta:creation-date>
    <dc:date>2020-11-04T23:38:07.67</dc:date>
    <meta:editing-duration>PT10H21M05S</meta:editing-duration>
    <meta:editing-cycles>4</meta:editing-cycles>
    <meta:generator>OpenOffice.org/3.2$Win32 OpenOffice.org_project/320m8$Build-9472</meta:generator>
    <meta:document-statistic meta:table-count="0" meta:image-count="0" meta:object-count="0" meta:page-count="6" meta:paragraph-count="66" meta:word-count="1078" meta:character-count="6988"/>
  </office:meta>
</office:document-meta>
</file>